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29</text:p>
          </table:table-cell>
          <table:table-cell table:number-columns-repeated="4" table:style-name="ce10"/>
          <table:table-cell office:value-type="string" table:style-name="ce12">
            <text:p>11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45:193</text:p>
          </table:table-cell>
          <table:covered-table-cell/>
          <table:table-cell office:value-type="float" office:value="1100.94" table:style-name="ce20">
            <text:p>1100,9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1:375</text:p>
          </table:table-cell>
          <table:covered-table-cell/>
          <table:table-cell office:value-type="float" office:value="588054.93999999994" table:style-name="ce20">
            <text:p>588054,9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11:225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500002:264</text:p>
          </table:table-cell>
          <table:covered-table-cell/>
          <table:table-cell office:value-type="float" office:value="1352217.36" table:style-name="ce20">
            <text:p>1352217,36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6600010:372</text:p>
          </table:table-cell>
          <table:covered-table-cell/>
          <table:table-cell office:value-type="float" office:value="13411847.02" table:style-name="ce20">
            <text:p>13411847,0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502001:2586</text:p>
          </table:table-cell>
          <table:covered-table-cell/>
          <table:table-cell office:value-type="float" office:value="230725.18" table:style-name="ce22">
            <text:p>230725,1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7">
            <text:p>30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4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4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190006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20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3:0002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30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105036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7">
            <text:p>30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472D5C58BD758C37A46F6B528AC22228E3B062F2EEDEDBE1908F01319C3770C2A45A37F1562A0C9EC3FD2A7D2C1C191BE7B4565C8B7004094833AAFCAC9DB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6-11T08:25:27Z</meta:creation-date>
    <dc:date>2026-06-11T08:25:27Z</dc:date>
  </office:meta>
</office:document-meta>
</file>